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image/gif" manifest:full-path="Pictures/100002000000000A0000000ADDA84F49.gif"/>
  <manifest:file-entry manifest:media-type="image/gif" manifest:full-path="Pictures/100002000000000B0000000BAD27F3FA.gif"/>
  <manifest:file-entry manifest:media-type="image/png" manifest:full-path="Pictures/100000000000014C0000004312FFC2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gr-title">
      <style:graphic-properties fo:min-height="5.701cm"/>
    </style:style>
    <style:style style:name="pr2" style:family="presentation" style:parent-style-name="lagr-notes" style:list-style-name="L2">
      <style:graphic-properties draw:fill-color="#ffffff" fo:min-height="10.629cm"/>
    </style:style>
    <style:style style:name="pr3" style:family="presentation" style:parent-style-name="lagr-notes" style:list-style-name="L2">
      <style:graphic-properties draw:fill-color="#ffffff" fo:min-height="10.629cm"/>
    </style:style>
    <style:style style:name="pr4" style:family="presentation" style:parent-style-name="lagr-notes" style:list-style-name="L2">
      <style:graphic-properties draw:fill-color="#ffffff" fo:min-height="10.629cm"/>
    </style:style>
    <style:style style:name="pr5" style:family="presentation" style:parent-style-name="lagr-notes" style:list-style-name="L2">
      <style:graphic-properties draw:fill-color="#ffffff" fo:min-height="10.629cm"/>
    </style:style>
    <style:style style:name="pr6" style:family="presentation" style:parent-style-name="lagr-notes" style:list-style-name="L2">
      <style:graphic-properties draw:fill-color="#ffffff" fo:min-height="10.6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agr" presentation:presentation-page-layout-name="AL1T19">
        <draw:frame presentation:style-name="pr1" draw:text-style-name="P1" draw:layer="layout" svg:width="17.407cm" svg:height="6.209cm" svg:x="5.73cm" svg:y="5.837cm" presentation:class="title" presentation:user-transformed="true">
          <draw:text-box>
            <text:p text:style-name="P1"><text:span text:style-name="T1"><text:s text:c="2"/></text:span><text:span text:style-name="T1">LINEAR CLASSIFIERS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1.801cm" svg:height="9.037cm" svg:x="4.906cm" svg:y="3.81cm" draw:page-number="1" presentation:class="page"/>
          <draw:frame presentation:style-name="pr2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agr">
        <draw:frame draw:style-name="gr2" draw:text-style-name="P3" draw:layer="layout" svg:width="19.18cm" svg:height="27.144cm" draw:transform="rotate (-1.57079632679579) translate (27.482cm 0.356cm)">
          <draw:image xlink:href="../../../../../text/Teaching/2008f-G22-2565-001/lecture02-new.png/p0001.png" xlink:type="simple" xlink:show="embed" xlink:actuate="onLoad">
            <text:p/>
          </draw:image>
        </draw:frame>
        <presentation:notes draw:style-name="dp2">
          <draw:page-thumbnail draw:style-name="gr1" draw:layer="layout" svg:width="11.801cm" svg:height="9.037cm" svg:x="4.906cm" svg:y="3.81cm" draw:page-number="2" presentation:class="page"/>
          <draw:frame presentation:style-name="pr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agr">
        <draw:frame draw:style-name="gr2" draw:text-style-name="P3" draw:layer="layout" svg:width="19.233cm" svg:height="27.219cm" draw:transform="rotate (-1.57079632679579) translate (27.61cm 0.31cm)">
          <draw:image xlink:href="../../../../../text/Teaching/2008f-G22-2565-001/lecture02-new.png/p0002.png" xlink:type="simple" xlink:show="embed" xlink:actuate="onLoad">
            <text:p/>
          </draw:image>
        </draw:frame>
        <presentation:notes draw:style-name="dp2">
          <draw:page-thumbnail draw:style-name="gr1" draw:layer="layout" svg:width="11.801cm" svg:height="9.037cm" svg:x="4.906cm" svg:y="3.81cm" draw:page-number="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agr">
        <draw:frame draw:style-name="gr2" draw:text-style-name="P3" draw:layer="layout" svg:width="19.309cm" svg:height="27.326cm" draw:transform="rotate (-1.57079632679579) translate (27.696cm 0.255cm)">
          <draw:image xlink:href="../../../../../text/Teaching/2008f-G22-2565-001/lecture02-new.png/p0003.png" xlink:type="simple" xlink:show="embed" xlink:actuate="onLoad">
            <text:p/>
          </draw:image>
        </draw:frame>
        <presentation:notes draw:style-name="dp2">
          <draw:page-thumbnail draw:style-name="gr1" draw:layer="layout" svg:width="11.801cm" svg:height="9.037cm" svg:x="4.906cm" svg:y="3.81cm" draw:page-number="4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agr">
        <draw:frame draw:style-name="gr2" draw:text-style-name="P3" draw:layer="layout" svg:width="19.54cm" svg:height="27.653cm" draw:transform="rotate (-1.57079632679579) translate (27.653cm 0cm)">
          <draw:image xlink:href="../../../../../text/Teaching/2008f-G22-2565-001/lecture02-new.png/p0004.png" xlink:type="simple" xlink:show="embed" xlink:actuate="onLoad">
            <text:p/>
          </draw:image>
        </draw:frame>
        <presentation:notes draw:style-name="dp2">
          <draw:page-thumbnail draw:style-name="gr1" draw:layer="layout" svg:width="11.801cm" svg:height="9.037cm" svg:x="4.906cm" svg:y="3.81cm" draw:page-number="5" presentation:class="page"/>
          <draw:frame presentation:style-name="pr6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gr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agr-backgroundobjects" style:family="presentation">
      <style:graphic-properties draw:shadow="hidden" draw:shadow-offset-x="0.3cm" draw:shadow-offset-y="0.3cm" draw:shadow-color="#808080"/>
    </style:style>
    <style:style style:name="lagr-notes" style:family="presentation">
      <style:graphic-properties draw:stroke="none" draw:fill="none">
        <text:list-style style:name="lagr-notes">
          <text:list-level-style-bullet text:level="1" text:bullet-char="•">
            <style:list-level-properties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lagr-outline1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agr-outline1">
          <text:list-level-style-image text:level="1" xlink:href="Pictures/100002000000000A0000000ADDA84F49.gif" xlink:type="simple" xlink:show="embed" xlink:actuate="onLoad">
            <style:list-level-properties text:min-label-width="0.864cm" style:vertical-pos="middle" style:vertical-rel="line" fo:width="0.62cm" fo:height="0.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0.508cm" text:min-label-width="0.66cm" style:vertical-pos="middle" style:vertical-rel="line" fo:width="0.525cm" fo:height="0.6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016cm" text:min-label-width="0.508cm" style:vertical-pos="middle" style:vertical-rel="line" fo:width="0.34cm" fo:height="0.34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1.524cm" text:min-label-width="0.508cm" style:vertical-pos="middle" style:vertical-rel="line" fo:width="0.291cm" fo:height="0.291cm"/>
          </text:list-level-style-image>
          <text:list-level-style-bullet text:level="5" text:bullet-char="»">
            <style:list-level-properties text:space-before="2.032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cm" fo:line-height="100%" fo:text-align="start" fo:text-indent="0cm" style:text-autospace="ideograph-alpha" style:punctuation-wrap="simple" style:line-break="normal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  <style:tab-stop style:position="26.656cm"/>
        </style:tab-stops>
      </style:paragraph-properties>
      <style:text-properties fo:color="#0000ff" style:text-outline="false" style:text-line-through-style="none" style:text-position="0% 100%" fo:font-family="'Nimbus Roman No9 L'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lagr-outline2" style:family="presentation" style:parent-style-name="lagr-outline1">
      <style:paragraph-properties fo:margin-left="2.394cm" fo:margin-right="0cm" fo:margin-top="0.11cm" fo:margin-bottom="0cm" fo:line-height="100%" fo:text-align="start" fo:text-indent="0cm" style:punctuation-wrap="simple" style:line-break="normal">
        <style:tab-stops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lagr-outline3" style:family="presentation" style:parent-style-name="lagr-outline2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346cm" fo:margin-right="0cm" fo:margin-top="0.11cm" fo:margin-bottom="0cm" fo:line-height="100%" fo:text-align="start" fo:text-indent="0cm" style:text-autospace="ideograph-alpha" style:punctuation-wrap="simple" style:line-break="normal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agr-outline4" style:family="presentation" style:parent-style-name="lagr-outline3">
      <style:paragraph-properties fo:margin-left="4.445cm" fo:margin-right="0cm" fo:margin-top="0.0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5" style:family="presentation" style:parent-style-name="lagr-outline4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6" style:family="presentation" style:parent-style-name="lagr-outline5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7" style:family="presentation" style:parent-style-name="lagr-outline6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8" style:family="presentation" style:parent-style-name="lagr-outline7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9" style:family="presentation" style:parent-style-name="lagr-outline8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subtitle" style:family="presentation">
      <style:graphic-properties draw:stroke="none" draw:fill="none" draw:textarea-vertical-align="middle">
        <text:list-style style:name="lagr-subtitle">
          <text:list-level-style-bullet text:level="1" text:bullet-char="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1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lagr-title" style:family="presentation">
      <style:graphic-properties draw:stroke="solid" svg:stroke-width="0.152cm" svg:stroke-color="#5e11a6" draw:marker-start-width="0.432cm" draw:marker-end-width="0.432cm" draw:fill="gradient" draw:fill-color="#ffffff" draw:fill-gradient-name="Ellipsoid_20_blue_20_grey_2f_light_20_blue" draw:textarea-horizontal-align="left" draw:textarea-vertical-align="bottom" draw:auto-grow-height="true" fo:min-height="3.181cm" fo:padding-top="0.203cm" fo:padding-bottom="0.305cm" fo:padding-left="0.457cm" fo:padding-right="0.457cm" draw:shadow="visible" draw:shadow-offset-x="0.305cm" draw:shadow-offset-y="0.305cm" draw:shadow-color="#c0c0c0" draw:shadow-opacity="100%">
        <text:list-style style:name="lagr-title">
          <text:list-level-style-bullet text:level="1" text:bullet-char="•">
            <style:list-level-properties/>
            <style:text-properties fo:font-family="'Times New Roman'" style:font-family-generic="roman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06cm" fo:margin-right="0.406cm" fo:margin-top="0cm" fo:margin-bottom="0cm" fo:line-height="98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Nimbus Roman No9 L'" style:font-style-name="Bold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3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true" fo:min-height="0.938cm" fo:min-width="7.016cm" fo:padding-top="0.131cm" fo:padding-bottom="0.131cm" fo:padding-left="0.261cm" fo:padding-right="0.261cm" draw:shadow-color="#808080"/>
    </style:style>
    <style:style style:name="Mpr1" style:family="presentation" style:parent-style-name="lagr-title">
      <style:graphic-properties draw:fill-color="#ffffff" draw:auto-grow-height="false" fo:min-height="3.181cm"/>
    </style:style>
    <style:style style:name="Mpr2" style:family="presentation" style:parent-style-name="lagr-outline1" style:list-style-name="ML2">
      <style:graphic-properties draw:fill-color="#ffffff" draw:auto-grow-height="false" fo:min-height="12.001cm"/>
    </style:style>
    <style:style style:name="Mpr3" style:family="presentation" style:parent-style-name="lagr-notes" style:list-style-name="ML3">
      <style:graphic-properties draw:fill-color="#ffffff" draw:auto-grow-height="false" fo:min-height="11.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.63cm" fo:margin-right="0cm" fo:text-indent="-0.63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text-properties fo:color="#0066cc" fo:font-size="14pt" fo:font-weight="bold"/>
    </style:style>
    <style:style style:name="MP5" style:family="paragraph">
      <style:paragraph-properties fo:text-align="start"/>
      <style:text-properties fo:font-family="Verdana" style:font-family-generic="roman" style:font-pitch="variabl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text:enable-numbering="false" fo:margin-left="0cm" fo:margin-right="0cm" fo:text-align="end" fo:text-indent="0cm"/>
      <style:text-properties fo:font-size="22.6000003814697pt"/>
    </style:style>
    <style:style style:name="MT1" style:family="text">
      <style:text-properties fo:color="#0066cc" fo:font-size="14pt" fo:font-weight="bold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3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71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agr" style:page-layout-name="PM1" draw:style-name="Mdp1">
      <draw:frame presentation:style-name="Mpr1" draw:text-style-name="MP1" draw:layer="backgroundobjects" svg:width="25.433cm" svg:height="2.179cm" svg:x="1.283cm" svg:y="1.16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745cm" svg:height="15.829cm" svg:x="1.283cm" svg:y="3.88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884cm" svg:height="0.793cm" svg:x="24.115cm" svg:y="20.206cm">
        <draw:image xlink:href="Pictures/100000000000014C0000004312FFC2CD.png" xlink:type="simple" xlink:show="embed" xlink:actuate="onLoad">
          <text:p/>
        </draw:image>
      </draw:frame>
      <draw:frame draw:style-name="Mgr2" draw:text-style-name="MP4" draw:layer="backgroundobjects" svg:width="2.737cm" svg:height="0.746cm" svg:x="0cm" svg:y="20.258cm">
        <draw:text-box>
          <text:p text:style-name="MP1"><text:span text:style-name="MT1">Yann LeCun</text:span></text:p>
        </draw:text-box>
      </draw:frame>
      <presentation:notes style:page-layout-name="PM0">
        <draw:rect draw:style-name="Mgr3" draw:text-style-name="MP5" draw:layer="backgroundobjects" svg:width="17.59cm" svg:height="23.94cm" svg:x="1.999cm" svg:y="1.999cm">
          <text:p/>
        </draw:rect>
        <draw:frame draw:style-name="Mgr4" draw:layer="backgroundobjects" svg:width="7.538cm" svg:height="1.436cm" svg:x="2cm" svg:y="2cm">
          <draw:text-box>
            <text:p/>
          </draw:text-box>
        </draw:frame>
        <draw:frame draw:style-name="Mgr5" draw:layer="backgroundobjects" svg:width="7.538cm" svg:height="1.436cm" svg:x="12.051cm" svg:y="2cm">
          <draw:text-box>
            <text:p/>
          </draw:text-box>
        </draw:frame>
        <draw:page-thumbnail presentation:style-name="lagr-title" draw:layer="backgroundobjects" svg:width="11.801cm" svg:height="9.037cm" svg:x="4.906cm" svg:y="3.81cm" presentation:class="page"/>
        <draw:frame presentation:style-name="Mpr3" draw:text-style-name="MP1" draw:layer="backgroundobjects" svg:width="12.948cm" svg:height="10.644cm" svg:x="4.321cm" svg:y="13.449cm" presentation:class="notes">
          <draw:text-box>
            <text:list text:style-name="ML4">
              <text:list-item>
                <text:p text:style-name="MP1">Click to edit the notes format</text:p>
              </text:list-item>
            </text:list>
          </draw:text-box>
        </draw:frame>
        <draw:frame draw:style-name="Mgr6" draw:layer="backgroundobjects" svg:width="7.538cm" svg:height="1.436cm" svg:x="2cm" svg:y="24.472cm">
          <draw:text-box>
            <text:p/>
          </draw:text-box>
        </draw:frame>
        <draw:frame draw:style-name="Mgr7" draw:text-style-name="MP7" draw:layer="backgroundobjects" svg:width="7.538cm" svg:height="1.2cm" svg:x="12.051cm" svg:y="24.707cm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meta:creation-date>2004-06-26T23:18:20</meta:creation-date>
    <dc:date>2011-11-15T01:20:32</dc:date>
    <meta:print-date>2004-06-27T11:27:22</meta:print-date>
    <dc:language>en-US</dc:language>
    <meta:editing-cycles>110</meta:editing-cycles>
    <meta:editing-duration>P2DT4H22M48S</meta:editing-duration>
    <dc:creator>yann 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