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22pt" fo:font-weight="bold" style:font-size-asian="22pt" style:font-weight-asian="bold" style:font-size-complex="22pt" style:font-weight-complex="bold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20pt" style:text-underline-style="solid" style:text-underline-width="auto" style:text-underline-color="font-color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5.687cm" svg:height="49.911cm" svg:x="-7.763cm" svg:y="-14.74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-7.763cm" svg:y1="-11.319cm" svg:x2="28.178cm" svg:y2="-11.573cm">
          <text:p/>
        </draw:line>
        <draw:line draw:style-name="gr2" draw:text-style-name="P1" draw:layer="layout" svg:x1="-3.064cm" svg:y1="-11.319cm" svg:x2="-2.683cm" svg:y2="35.29cm">
          <text:p/>
        </draw:line>
        <draw:line draw:style-name="gr2" draw:text-style-name="P1" draw:layer="layout" svg:x1="19.923cm" svg:y1="-11.573cm" svg:x2="20.05cm" svg:y2="35.29cm">
          <text:p/>
        </draw:line>
        <draw:frame draw:style-name="gr3" draw:text-style-name="P3" draw:layer="layout" svg:width="6.234cm" svg:height="1.119cm" svg:x="-6.239cm" svg:y="-13.224cm">
          <draw:text-box>
            <text:p text:style-name="P2"><text:span text:style-name="T1">JustMyFriends!</text:span></text:p>
          </draw:text-box>
        </draw:frame>
        <draw:frame draw:style-name="gr3" draw:text-style-name="P4" draw:layer="layout" svg:width="20.382cm" svg:height="1.825cm" svg:x="-1.032cm" svg:y="-8.017cm">
          <draw:text-box>
            <text:p text:style-name="P4">The information about the forum goes here. Introduction is also </text:p>
            <text:p text:style-name="P4">A part of this.</text:p>
          </draw:text-box>
        </draw:frame>
        <draw:frame draw:style-name="gr3" draw:text-style-name="P5" draw:layer="layout" svg:width="10.256cm" svg:height="4.186cm" svg:x="-1.794cm" svg:y="10.144cm">
          <draw:text-box>
            <text:p text:style-name="P5">Explore</text:p>
            <text:p text:style-name="P5"/>
            <text:p text:style-name="P5">Tutorial</text:p>
            <text:p text:style-name="P5"/>
            <text:p text:style-name="P5">Know how security is managed</text:p>
          </draw:text-box>
        </draw:frame>
        <draw:frame draw:style-name="gr3" draw:text-style-name="P5" draw:layer="layout" svg:width="5.222cm" svg:height="7.334cm" svg:x="21.32cm" svg:y="-8.271cm">
          <draw:text-box>
            <text:p text:style-name="P5">Create a group</text:p>
            <text:p text:style-name="P5"/>
            <text:p text:style-name="P5">Join a group</text:p>
            <text:p text:style-name="P5"/>
            <text:p text:style-name="P5">View topics</text:p>
            <text:p text:style-name="P5"/>
            <text:p text:style-name="P5">View groups</text:p>
            <text:p text:style-name="P5"/>
            <text:p text:style-name="P5">Plan a meet</text:p>
          </draw:text-box>
        </draw:frame>
        <draw:frame draw:style-name="gr3" draw:text-style-name="P5" draw:layer="layout" svg:width="3.135cm" svg:height="1.825cm" svg:x="-7.255cm" svg:y="32.623cm">
          <draw:text-box>
            <text:p text:style-name="P5">Contact </text:p>
            <text:p text:style-name="P5">Admin</text:p>
          </draw:text-box>
        </draw:frame>
        <draw:frame draw:style-name="gr3" draw:text-style-name="P5" draw:layer="layout" svg:width="10.652cm" svg:height="1.038cm" svg:x="12.43cm" svg:y="-12.589cm">
          <draw:text-box>
            <text:p text:style-name="P5">Register<text:span text:style-name="T2"> <text:s text:c="9"/></text:span><text:span text:style-name="T3">Login</text:span><text:span text:style-name="T2"> <text:s text:c="9"/></text:span><text:span text:style-name="T3">Home</text:span></text:p>
          </draw:text-box>
        </draw:frame>
        <draw:frame draw:style-name="gr3" draw:text-style-name="P5" draw:layer="layout" svg:width="2.233cm" svg:height="1.038cm" svg:x="17.383cm" svg:y="-12.335cm">
          <draw:text-box>
            <text:p/>
          </draw:text-box>
        </draw:frame>
        <draw:frame draw:style-name="gr3" draw:text-style-name="P5" draw:layer="layout" svg:width="2.348cm" svg:height="1.038cm" svg:x="21cm" svg:y="-14.113cm">
          <draw:text-box>
            <text:p text:style-name="P5">Abou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.032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ony </meta:initial-creator>
    <meta:creation-date>2012-10-03T22:41:55</meta:creation-date>
    <dc:date>2012-10-03T22:55:04</dc:date>
    <dc:creator>sony </dc:creator>
    <meta:editing-duration>P0D</meta:editing-duration>
    <meta:editing-cycles>1</meta:editing-cycles>
    <meta:document-statistic meta:object-count="12"/>
    <meta:generator>LibreOffice/3.5$Linux_X86_64 LibreOffice_project/350m1$Build-2</meta:generator>
  </office:meta>
</office:document-meta>
</file>